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T1" style:family="text">
      <style:text-properties officeooo:rsid="001cb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-NAIL + SCREWS FOR ANTERIOR PROCESS</text:p>
      <text:p text:style-name="P2">Peml M.</text:p>
      <text:p text:style-name="P2">Webinar 2021 C-NAIL, Minimally invasive treatment of calcaneal fracture</text:p>
      <text:p text:style-name="P2">3.7. 2021, <text:span text:style-name="T1">Nové Město na Moravě</text:span></text:p>
      <text:p text:style-name="P2">Zvaná přednáška v angličtině</text:p>
      <text:p text:style-name="Standard"/>
      <text:p text:style-name="P3">Jedná se o retrospektivní radiologickou analýzu vlastního souboru, kde jsme hodnotili nutnost použití samostatného šroubu u zlomeniny předního výběžku při užití hřebu C-Nail. Do analýzy bylo zařazeno 67 zlomenin patní kosti se zlomeninou předního výběžku z celkových 160 operovaných zlomenin patní kosti v období 2012-2019 na našem oddělení, které splnily vstupní kritéria. Bylo zhodnoceno úrazové CT, CT po operaci a RTG po 3 měsících. Z výsledků vyplývá, že všechny zlomeniny předního výběžku se zhojily, a tudíž je samostatný šroub nutné použít pouze k udržení správné repozice této zlomeniny, a nikoliv k zhojení zlomeniny samotné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Peml</meta:initial-creator>
    <meta:editing-cycles>18</meta:editing-cycles>
    <meta:creation-date>2021-01-20T10:35:00</meta:creation-date>
    <dc:date>2021-12-08T08:53:35.269000000</dc:date>
    <meta:editing-duration>PT1H46M49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6" meta:word-count="121" meta:character-count="808" meta:non-whitespace-character-count="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